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881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2.3145in"/>
    </style:style>
    <style:style style:name="Table1" style:family="table" style:master-page-name="MP0">
      <style:table-properties style:width="6.8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 style:vertical-align="baseline"/>
    </style:style>
    <style:style style:name="T12" style:parent-style-name="預設段落字型" style:family="text">
      <style:text-properties style:font-name="標楷體" style:font-name-asian="標楷體" fo:letter-spacing="-0.0069in" style:font-size-complex="18pt"/>
    </style:style>
    <style:style style:name="T13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2.6666in" style:use-optimal-column-width="false"/>
    </style:style>
    <style:style style:name="TableColumn26" style:family="table-column">
      <style:table-column-properties style:column-width="2.41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22" style:family="table">
      <style:table-properties style:width="7.4166in" fo:margin-left="-0.3138in" table:align="lef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center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text-indent="0.0833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text-indent="0.0833in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margin-top="0.0833in" fo:text-indent="0.0833in"/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margin-top="0.0833in" fo:text-indent="0.0833in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margin-top="0.0833in" fo:text-indent="0.0833in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center" fo:margin-left="0.0784in" fo:margin-right="0.0784in">
        <style:tab-stops/>
      </style:paragraph-properties>
      <style:text-properties style:font-name="Arial" style:font-name-asian="標楷體" style:font-name-complex="Arial" fo:font-size="22pt" style:font-size-asian="22pt" style:font-size-complex="22pt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7" style:family="table-row">
      <style:table-row-properties style:min-row-height="0.470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8" style:family="table-row">
      <style:table-row-properties style:min-row-height="0.581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 fo:margin-left="0.1715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6" style:family="table-row">
      <style:table-row-properties style:min-row-height="0.4951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236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justify" fo:text-indent="0.0833in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6" style:family="table-row">
      <style:table-row-properties style:min-row-height="0.4527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1" style:parent-style-name="內文" style:family="paragraph">
      <style:paragraph-properties fo:text-align="justify" fo:text-indent="1.25in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43" style:family="table-row">
      <style:table-row-properties style:min-row-height="0.5444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2541in"/>
      <style:text-properties style:font-name="Arial" style:font-name-asian="標楷體" style:font-name-complex="Arial" fo:font-size="2pt" style:font-size-asian="2pt" style:font-size-complex="2pt"/>
    </style:style>
    <style:style style:name="P147" style:parent-style-name="內文" style:family="paragraph">
      <style:paragraph-properties fo:text-align="center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P148" style:parent-style-name="內文" style:family="paragraph">
      <style:paragraph-properties fo:text-align="center" fo:margin-left="0.25in" fo:text-indent="-0.25in">
        <style:tab-stops/>
      </style:paragraph-properties>
      <style:text-properties style:font-name="Arial" style:font-name-asian="標楷體" style:font-name-complex="Arial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0277in"/>
      <style:text-properties style:font-name="Arial" style:font-name-asian="標楷體" style:font-name-complex="Arial" fo:font-size="2pt" style:font-size-asian="2pt" style:font-size-complex="2pt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52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153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54" style:family="table-row">
      <style:table-row-properties style:min-row-height="0.735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end"/>
      <style:text-properties style:font-name="Arial" style:font-name-asian="標楷體" style:font-name-complex="Arial" fo:font-size="20pt" style:font-size-asian="20pt"/>
    </style:style>
    <style:style style:name="TableRow162" style:family="table-row">
      <style:table-row-properties style:min-row-height="0.191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9" style:family="table-row">
      <style:table-row-properties style:min-row-height="0.506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4847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3" style:family="table-row">
      <style:table-row-properties style:min-row-height="1.0784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3.2527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 style:font-weight-complex="bold" fo:font-size="20pt" style:font-size-asian="20pt" style:font-size-complex="20pt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left="0.2868in" fo:text-indent="-0.2666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justify" fo:margin-left="0.3534in" fo:text-indent="-0.3333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style:font-weight-complex="bold"/>
    </style:style>
    <style:style style:name="P226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Arial" style:font-name-asian="標楷體" style:font-name-complex="Arial"/>
    </style:style>
    <style:style style:name="P227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Arial" style:font-name-asian="標楷體" style:font-name-complex="Arial"/>
    </style:style>
    <style:style style:name="P228" style:parent-style-name="內文" style:family="paragraph">
      <style:paragraph-properties fo:text-align="justify" fo:margin-left="0.3534in" fo:text-indent="-0.3333in">
        <style:tab-stops/>
      </style:paragraph-properties>
      <style:text-properties style:font-name="標楷體" style:font-name-asian="標楷體" style:font-name-complex="Arial" style:font-weight-complex="bold"/>
    </style:style>
    <style:style style:name="P229" style:parent-style-name="內文" style:family="paragraph">
      <style:paragraph-properties fo:text-align="justify" fo:line-height="0.1388in" fo:margin-left="0.3534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style:font-weight-complex="bold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2" style:parent-style-name="超連結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235" style:parent-style-name="內文" style:family="paragraph">
      <style:paragraph-properties fo:text-align="end" fo:margin-left="0.4645in" fo:text-indent="-0.4444in">
        <style:tab-stops/>
      </style:paragraph-properties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size="11.5pt" style:font-size-asian="11.5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8" style:parent-style-name="內文" style:family="paragraph">
      <style:paragraph-properties style:snap-to-layout-grid="false" fo:line-height="0.0416in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A-008</text:span></text:p>
          </table:table-cell>
        </table:table-row>
      </table:table>
      <text:p text:style-name="P14"><text:span text:style-name="T15">吳鳳</text:span><text:span text:style-name="T16">科技大學</text:span><text:span text:style-name="T17"><text:s/></text:span><text:span text:style-name="T18">進修部</text:span><text:span text:style-name="T19">　</text:span><text:span text:style-name="T20">復學申請</text:span><text:span text:style-name="T21">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務長</text:p>
          </table:table-cell>
          <table:table-cell table:style-name="TableCell31">
            <text:p text:style-name="P32">申<text:s text:c="2"/>請日<text:s text:c="2"/>期</text:p>
          </table:table-cell>
          <table:table-cell table:style-name="TableCell33">
            <text:p text:style-name="P34"><text:s text:c="2"/>年<text:s/>　<text:s/>　<text:s text:c="2"/>月<text:s/>　　　日</text:p>
          </table:table-cell>
          <table:table-cell table:style-name="TableCell35" table:number-rows-spanned="3">
            <text:p text:style-name="P36">申請復學年度</text:p>
            <text:p text:style-name="P37"/>
            <text:p text:style-name="P38"><text:span text:style-name="T39"><text:s text:c="5"/>_</text:span><text:span text:style-name="T40">學年度</text:span><text:span text:style-name="T41"><text:s/></text:span><text:span text:style-name="T42">第</text:span><text:span text:style-name="T43">_</text:span><text:span text:style-name="T44"><text:s text:c="3"/></text:span><text:span text:style-name="T45">_</text:span><text:span text:style-name="T46">學期</text:span></text:p>
            <text:p text:style-name="P47">復學身份</text:p>
            <text:p text:style-name="P48">□在校生</text:p>
            <text:p text:style-name="P49"><text:span text:style-name="T50">□</text:span><text:span text:style-name="T51">延修生</text:span></text:p>
          </table:table-cell>
          <table:table-cell table:style-name="TableCell52" table:number-rows-spanned="13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>
            <text:p text:style-name="P58">復<text:s/>學</text:p>
            <text:p text:style-name="P59"><text:span text:style-name="T60">班</text:span><text:span text:style-name="T61"><text:s/></text:span><text:span text:style-name="T62">級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學</text:span><text:span text:style-name="T72"><text:s/></text:span><text:span text:style-name="T73">號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姓<text:s/>名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原休學年度</text:p>
            <text:p text:style-name="P86"/>
            <text:p text:style-name="P87"><text:span text:style-name="T88"><text:s/></text:span><text:span text:style-name="T89"><text:s text:c="6"/></text:span><text:span text:style-name="T90">學年度</text:span><text:span text:style-name="T91"><text:s/></text:span><text:span text:style-name="T92">第</text:span><text:span text:style-name="T93"><text:s text:c="4"/></text:span><text:span text:style-name="T94">學期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教<text:s/>務<text:s/>組</text:p>
            <text:p text:style-name="P99">組<text:s text:c="4"/>長</text:p>
          </table:table-cell>
          <table:table-cell table:style-name="TableCell100">
            <text:p text:style-name="P101">性<text:s/>別</text:p>
          </table:table-cell>
          <table:table-cell table:style-name="TableCell102">
            <text:p text:style-name="P103">□男<text:s/><text:s text:c="5"/>□女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4">
            <text:p text:style-name="P108"/>
          </table:table-cell>
          <table:table-cell table:style-name="TableCell109">
            <text:p text:style-name="P110">出生日</text:p>
          </table:table-cell>
          <table:table-cell table:style-name="TableCell111">
            <text:p text:style-name="P112"><text:span text:style-name="T113"><text:s text:c="2"/></text:span><text:span text:style-name="T114">年</text:span><text:span text:style-name="T115"><text:s/></text:span><text:span text:style-name="T116">　</text:span><text:span text:style-name="T117"><text:s text:c="3"/></text:span><text:span text:style-name="T118">月</text:span><text:span text:style-name="T119"><text:s/></text:span><text:span text:style-name="T120">　　日　</text:span></text:p>
          </table:table-cell>
          <table:table-cell table:style-name="TableCell121" table:number-rows-spanned="5">
            <text:p text:style-name="P122"/>
            <text:p text:style-name="P123"><text:span text:style-name="T124">兵役狀況【男】</text:span><text:span text:style-name="T125"><text:s/></text:span><text:span text:style-name="T126">□</text:span><text:span text:style-name="T127">已役</text:span><text:span text:style-name="T128"><text:s text:c="2"/></text:span><text:span text:style-name="T129">□</text:span><text:span text:style-name="T130">未役</text:span></text:p>
            <text:p text:style-name="P131"><text:span text:style-name="T132">□</text:span><text:span text:style-name="T133">現役</text:span><text:span text:style-name="T134"><text:s text:c="2"/></text:span><text:span text:style-name="T135">□</text:span><text:span text:style-name="T136">免役</text:span></text:p>
            <text:p text:style-name="P137">兵役戶籍地：(請填寫至鄰里)<text:s/></text:p>
            <text:p text:style-name="P138"><text:s text:c="2"/></text:p>
            <text:p text:style-name="P139"><text:s text:c="2"/>______________________</text:p>
            <text:p text:style-name="P140"/>
            <text:p text:style-name="P141"><text:s text:c="2"/>______________________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>身分證</text:p>
            <text:p text:style-name="P148">字<text:s text:c="2"/>號</text:p>
          </table:table-cell>
          <table:table-cell table:style-name="TableCell149">
            <text:p text:style-name="P150"/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連<text:s text:c="2"/>絡　電<text:s text:c="2"/>話</text:p>
          </table:table-cell>
          <table:table-cell table:style-name="TableCell158">
            <text:p text:style-name="P159">家裡電話：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2">
            <text:p text:style-name="P166">公司電話：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承<text:s/>辦<text:s/>人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行動電話：</text:p>
          </table:table-cell>
          <table:table-cell table:style-name="TableCell182" table:number-rows-spanned="2">
            <text:p text:style-name="P183"/>
            <text:p text:style-name="P184"/>
            <text:p text:style-name="P185">學生證領回:　<text:s text:c="2"/>□是<text:s/>　□否</text:p>
            <text:p text:style-name="P186"/>
            <text:p text:style-name="P187"/>
            <text:p text:style-name="P188"><text:span text:style-name="T189">領回簽名：</text:span><text:span text:style-name="T190">　　　　　　　　</text:span></text:p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通<text:s text:c="2"/>訊</text:p>
            <text:p text:style-name="P197">住<text:s text:c="2"/>址</text:p>
          </table:table-cell>
          <table:table-cell table:style-name="TableCell198">
            <text:p text:style-name="P199">□□□</text:p>
            <text:p text:style-name="P200"/>
            <text:p text:style-name="P201"><text:s text:c="2"/>______________________</text:p>
            <text:p text:style-name="P202"/>
            <text:p text:style-name="P203"><text:s text:c="2"/>______________________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申請人</text:p>
            <text:p text:style-name="P209">注意事項</text:p>
            <text:p text:style-name="P210"><text:span text:style-name="T211">確認簽名</text:span></text:p>
          </table:table-cell>
          <table:table-cell table:style-name="TableCell212" table:number-columns-spanned="3">
            <text:p text:style-name="P213"><text:span text:style-name="T214">一、</text:span><text:span text:style-name="T215">因休學導致課程間斷者，由於復學後可能出現新舊標準課程表不同之現象，故請於</text:span><text:span text:style-name="T216">復學時先至進修</text:span><text:span text:style-name="T217">推廣部</text:span><text:span text:style-name="T218">確認休學前未修畢之學分數，並</text:span><text:span text:style-name="T219">注意新學制相關規定</text:span><text:span text:style-name="T220">。</text:span><text:span text:style-name="T221">原修舊課程學生復學後，依新課程續修為原則，但不足之學分數或尚未修習之課程，須自行辦理補修，請同學查詢年度新舊課程表</text:span><text:span text:style-name="T222">。</text:span></text:p>
            <text:p text:style-name="P223"><text:span text:style-name="T224">二、</text:span><text:span text:style-name="T225">依規定復學後第一學期及畢業前最後一學期，不得申請轉科系。</text:span></text:p>
            <text:p text:style-name="P226">三、已役或未役之男同學須填寫兵役戶籍所在地及繳交兵籍資料表。</text:p>
            <text:p text:style-name="P227">四、本人同意所填寫之個人資料，僅供吳鳳科技大學進修推廣部做復學、註冊相關作業使用。</text:p>
            <text:p text:style-name="P228">五、學期中休學並已申辦「各類學雜費減免」補助者，於復學後不得重覆請領已補助學期之減免費用。</text:p>
            <text:p text:style-name="P229"><text:span text:style-name="T230">六、</text:span><text:span text:style-name="T231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32">http://isms.wfu.edu.tw/node/123</text:span></text:a><text:span text:style-name="T233">。</text:span></text:p>
            <text:p text:style-name="P234"/>
            <text:p text:style-name="P235">申請人簽名：＿＿＿＿＿＿＿＿＿＿</text:p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194in" fo:text-indent="-0.3194in">
        <style:tab-stops/>
      </style:paragraph-properties>
      <style:text-properties style:font-name="標楷體" style:font-name-asian="標楷體" fo:font-size="11.5pt" style:font-size-asian="11.5pt" fo:hyphenate="false"/>
    </style:style>
    <style:style style:name="本文" style:display-name="本文" style:family="paragraph" style:parent-style-name="內文">
      <style:text-properties style:font-name="標楷體" style:font-name-asian="標楷體" fo:font-size="11.5pt" style:font-size-asian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復學申請書</dc:title>
    <dc:subject/>
    <meta:initial-creator>進修推廣部-李佳穎</meta:initial-creator>
    <dc:creator>進修推廣部-李佳穎</dc:creator>
    <meta:creation-date>2024-03-01T00:40:00Z</meta:creation-date>
    <dc:date>2024-03-01T00:43:00Z</dc:date>
    <meta:print-date>2024-03-01T00:4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41" meta:character-count="950" meta:row-count="6" meta:non-whitespace-character-count="810"/>
  </office:meta>
</office:document-meta>
</file>